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ne Walweg 4 in Veere, intrekken aanvraag omgevingsvergunning voor het aanleggen van een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0 mei 2022</text:p>
            <text:p text:style-name="common-al">Extern zaaknummer: SXO83785239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71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1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1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one Walweg 4 in Veere, intrekken aanvraag omgevingsvergunning voor het aanleggen van een vijve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714</meta:user-defined>
    <meta:user-defined meta:name="OVERHEIDop.GmbID/DC.identifier">gmb-2022-242714</meta:user-defined>
    <meta:user-defined meta:name="OVERHEIDop.versieInformatie"/>
  </office:meta>
</office:document-meta>
</file>