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Raadhuisplein 1- 5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eft de gemeente een aanvraag ontvangen voor een ontheffing APV/bijzondere wetten voor aanvraag tijdelijke ontheffing schenken alcoholhoudende dranken 26-05-2022 op locatie Raadhuisplein 1- 5 in Lekkerkerk. De aanvraag is geregistreerd onder zaaknummer SXO-2022127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270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0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0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Raadhuisplein 1- 5 in Lekkerkerk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704</meta:user-defined>
    <meta:user-defined meta:name="OVERHEIDop.GmbID/DC.identifier">gmb-2022-242704</meta:user-defined>
    <meta:user-defined meta:name="OVERHEIDop.versieInformatie"/>
  </office:meta>
</office:document-meta>
</file>