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bouwen van de school naar drie sociale huurwoningen en een buurthuis en het wijzigen van de bestemming van de eerste verdieping van maatschappelijk naar wonen, Wilhelminastraat 82 (perceel E970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Wilhelminastraat 82 (perceel E9700) in Den Helder: het verbouwen van de school naar drie sociale huurwoningen en een buurthuis en het wijzigen van de bestemming van de eerste verdieping van maatschappelijk naar wonen</text:p>
            <text:p text:style-name="common-al">Datum ontvangst: 25 mei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7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school naar drie sociale huurwoningen en een buurthuis en het wijzigen van de bestemming van de eerste verdieping van maatschappelijk naar wonen op locatie Wilhelminastraat 82 (perceel E9700) in Den Helder</meta:user-defined>
    <dc:language>nl</dc:language>
    <meta:user-defined meta:name="OVERHEIDop.locatietype/OVERHEIDop.gebiedsmarkering">Vlak</meta:user-defined>
    <meta:user-defined meta:name="DC.title">Aangevraagde omgevingsvergunning verbouwen van de school naar drie sociale huurwoningen en een buurthuis en het wijzigen van de bestemming van de eerste verdieping van maatschappelijk naar wonen, Wilhelminastraat 82 (perceel E9700) in Den Helder</meta:user-defined>
    <meta:user-defined meta:name="DCTERMS.W3CDTF/DCTERMS.available">2022-06-10</meta:user-defined>
    <meta:user-defined meta:name="DCTERMS.W3CDTF/OVERHEIDop.jaargang">2022</meta:user-defined>
    <meta:user-defined meta:name="OVERHEIDop.publicationIssue">242701</meta:user-defined>
    <meta:user-defined meta:name="OVERHEIDop.GmbID/DC.identifier">gmb-2022-242701</meta:user-defined>
    <meta:user-defined meta:name="OVERHEIDop.versieInformatie"/>
  </office:meta>
</office:document-meta>
</file>