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eersumsestraatweg 23 (VBE 076), 3941 MN Doorn, gedeeltelijk toevoegen kelder aan recreatiewoning (HZ_WABO-22-0060, 11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ersumsestraatweg 23 (VBE 076), 3941 MN Doorn, gedeeltelijk toevoegen kelder aan recreatiewoning (HZ_WABO-22-0060, 11 jan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twee weken ter inzage.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27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Leersumsestraatweg 23 (VBE 076), 3941 MN Doorn, gedeeltelijk toevoegen kelder aan recreatiewoning (HZ_WABO-22-0060, 11 januari 2022)</meta:user-defined>
    <meta:user-defined meta:name="DCTERMS.W3CDTF/DCTERMS.available">2022-01-20</meta:user-defined>
    <meta:user-defined meta:name="DCTERMS.W3CDTF/OVERHEIDop.jaargang">2022</meta:user-defined>
    <meta:user-defined meta:name="OVERHEIDop.publicationIssue">24270</meta:user-defined>
    <meta:user-defined meta:name="OVERHEIDop.GmbID/DC.identifier">gmb-2022-24270</meta:user-defined>
    <meta:user-defined meta:name="OVERHEIDop.versieInformatie"/>
  </office:meta>
</office:document-meta>
</file>