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365 Ringbaan-Oost 180 te Tilburg, plaatsen van een torenspits op de huidige spitsloze sacramentskerk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365 - V - Ringbaan-Oost 1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69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365 Ringbaan-Oost 180 te Tilburg, plaatsen van een torenspits op de huidige spitsloze sacramentskerk, 25 mei 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97</meta:user-defined>
    <meta:user-defined meta:name="OVERHEIDop.GmbID/DC.identifier">gmb-2022-242697</meta:user-defined>
    <meta:user-defined meta:name="OVERHEIDop.versieInformatie"/>
  </office:meta>
</office:document-meta>
</file>