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74 Dussekstraat 27 te Tilburg, aanvragen van een vergunning voor de al bestaande carport, 2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74 - I - Dussek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69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9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9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74 Dussekstraat 27 te Tilburg, aanvragen van een vergunning voor de al bestaande carport, 23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694</meta:user-defined>
    <meta:user-defined meta:name="OVERHEIDop.GmbID/DC.identifier">gmb-2022-242694</meta:user-defined>
    <meta:user-defined meta:name="OVERHEIDop.versieInformatie"/>
  </office:meta>
</office:document-meta>
</file>