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33 en Jhr. von Heijdenstraat 13te Haaksberg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kappen van 6 naaldbomen en één populier op de locatie Buurserstraat 33 en Jhr. von Heijdenstraat 13 te Haaksbergen. De aanvraag is geregistreerd onder zaaknummer Z/22/02343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26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33 en Jhr. von Heijdenstraat 13te Haaksbergen</meta:user-defined>
    <meta:user-defined meta:name="DCTERMS.W3CDTF/DCTERMS.available">2022-05-30</meta:user-defined>
    <meta:user-defined meta:name="DCTERMS.W3CDTF/OVERHEIDop.jaargang">2022</meta:user-defined>
    <meta:user-defined meta:name="OVERHEIDop.publicationIssue">242688</meta:user-defined>
    <meta:user-defined meta:name="OVERHEIDop.GmbID/DC.identifier">gmb-2022-242688</meta:user-defined>
    <meta:user-defined meta:name="OVERHEIDop.versieInformatie"/>
  </office:meta>
</office:document-meta>
</file>