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einierstraat 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besloten om de beslistermijn voor de aanvraag met zaaknummer O-2022-0149 voor een omgevingsvergunning op locatie Reinierstraat 1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268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8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8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Reinierstraat 18 in Hengelo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2682</meta:user-defined>
    <meta:user-defined meta:name="OVERHEIDop.GmbID/DC.identifier">gmb-2022-242682</meta:user-defined>
    <meta:user-defined meta:name="OVERHEIDop.versieInformatie"/>
  </office:meta>
</office:document-meta>
</file>