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opbouw Looierstraat 40-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0499</text:p>
            <text:p text:style-name="common-al">Omschrijving: het realiseren van een opbouw</text:p>
            <text:p text:style-name="common-al">Adres: Looierstraat 40-1 te Arnhem</text:p>
            <text:p text:style-name="common-al">Activiteit: Bouwen</text:p>
            <text:p text:style-name="common-al">Besluit: Verlenging beslistermijn</text:p>
            <text:p text:style-name="common-al">Datum ondertekening: 21-05-2022</text:p>
            <text:p text:style-name="common-al">Datum verzending: 21-05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267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67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realiseren van een opbouw Looierstraat 40-1 te Arnhe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2675</meta:user-defined>
    <meta:user-defined meta:name="OVERHEIDop.GmbID/DC.identifier">gmb-2022-242675</meta:user-defined>
    <meta:user-defined meta:name="OVERHEIDop.versieInformatie"/>
  </office:meta>
</office:document-meta>
</file>