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5 mei 2022 vergunning verleend aan Stichting Avondvierdaagse Vlijmen voor het organiseren van de avondvierdaagse in Vlijmen van 7 t/m 10 juni 2022. De vergunning is verzonden op 25 mei 2022 en bij de gemeente bekend onder nummer 12093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67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7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7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938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673</meta:user-defined>
    <meta:user-defined meta:name="OVERHEIDop.GmbID/DC.identifier">gmb-2022-242673</meta:user-defined>
    <meta:user-defined meta:name="OVERHEIDop.versieInformatie"/>
  </office:meta>
</office:document-meta>
</file>