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egge 6, 7314 JS Apeldoorn, het kappen van 2 fijnspar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mei 2022 </text:p>
            <text:p text:style-name="common-al">Wabonummer: D22/02976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2672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7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7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764</meta:user-defined>
    <dc:language>nl</dc:language>
    <meta:user-defined meta:name="OVERHEIDop.locatietype/OVERHEIDop.gebiedsmarkering">Adres</meta:user-defined>
    <meta:user-defined meta:name="DC.title">Aanvraag omgevingsvergunning De Hegge 6, 7314 JS Apeldoorn, het kappen van 2 fijnsparre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672</meta:user-defined>
    <meta:user-defined meta:name="OVERHEIDop.GmbID/DC.identifier">gmb-2022-242672</meta:user-defined>
    <meta:user-defined meta:name="OVERHEIDop.versieInformatie"/>
  </office:meta>
</office:document-meta>
</file>