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0/0310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omgevingsvergunning een besluit is genomen.</text:p>
            <text:p text:style-name="common-al">Zaaknummer: 00/0310</text:p>
            <text:p text:style-name="common-al">Omschrijving: wijzigen omgevingsvergunning mbt bouwen van een kantoor + magazijn</text:p>
            <text:p text:style-name="common-al">Adres: Hastelweg 268</text:p>
            <text:p text:style-name="common-al">Datum beslissingt: 1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6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00/0310: intrekk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67</meta:user-defined>
    <meta:user-defined meta:name="OVERHEIDop.GmbID/DC.identifier">gmb-2022-24267</meta:user-defined>
    <meta:user-defined meta:name="OVERHEIDop.versieInformatie"/>
  </office:meta>
</office:document-meta>
</file>