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Jumbo Supermarkt Fenikshof - Fenikshof 3 6541 RW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Alcoholvergunning (Fenikshof 3 6541 R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290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66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Jumbo Supermarkt Fenikshof - Fenikshof 3 6541 RW  Nijme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68</meta:user-defined>
    <meta:user-defined meta:name="OVERHEIDop.GmbID/DC.identifier">gmb-2022-242668</meta:user-defined>
    <meta:user-defined meta:name="OVERHEIDop.versieInformatie"/>
  </office:meta>
</office:document-meta>
</file>