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2 dixi’s en een plaszuil ter hoogte van IJsselmeerweg 20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het plaatsen van 2 dixi’s en een plaszuil ter hoogte van IJsselmeerweg 20, 1411 DL te Naarden. De voornoemde objecten worden geplaatst op 23 mei 2022  t/m 1 oktober 2022 (plaatsingstijd 09:00 uur en verwijderingstijd 09:00 uur). </text:p>
            <text:p text:style-name="common-al">(Verzonden: 20 mei 2022)</text:p>
            <text:p text:style-name="common-al"/>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common-al">Gemeente Gooise Meren, 25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266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6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6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2 dixi’s en een plaszuil ter hoogte van IJsselmeerweg 20 te Naarden</meta:user-defined>
    <meta:user-defined meta:name="DCTERMS.W3CDTF/DCTERMS.available">2022-05-30</meta:user-defined>
    <meta:user-defined meta:name="DCTERMS.W3CDTF/OVERHEIDop.jaargang">2022</meta:user-defined>
    <meta:user-defined meta:name="OVERHEIDop.publicationIssue">242665</meta:user-defined>
    <meta:user-defined meta:name="OVERHEIDop.GmbID/DC.identifier">gmb-2022-242665</meta:user-defined>
    <meta:user-defined meta:name="OVERHEIDop.versieInformatie"/>
  </office:meta>
</office:document-meta>
</file>