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it Ankerplak 1 t/m 21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217 voor een omgevingsvergunning op locatie it Ankerplak 1 t/m 21 in Franeker. De vergunning is toegekend. Het besluit betreft het wijzigen van de positie van de buitenunits. Het besluit is verzonden op 30 mei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42664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664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664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it Ankerplak 1 t/m 21 in Franeker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2664</meta:user-defined>
    <meta:user-defined meta:name="OVERHEIDop.GmbID/DC.identifier">gmb-2022-242664</meta:user-defined>
    <meta:user-defined meta:name="OVERHEIDop.versieInformatie"/>
  </office:meta>
</office:document-meta>
</file>