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en het slopen van het pand, Keizersgracht 104, 1781B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Keizersgracht 104, 1781BC Den Helder<text:span text:style-name="nadrukvet">: </text:span>het verwijderen van asbesthoudende materialen en het slopen van het pand</text:p>
            <text:p text:style-name="common-al">Datum ontvangst: 24 me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66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slopen van het pand op locatie Keizersgracht 104, 1781BC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en het slopen van het pand, Keizersgracht 104, 1781BC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663</meta:user-defined>
    <meta:user-defined meta:name="OVERHEIDop.GmbID/DC.identifier">gmb-2022-242663</meta:user-defined>
    <meta:user-defined meta:name="OVERHEIDop.versieInformatie"/>
  </office:meta>
</office:document-meta>
</file>