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.o. - Evenementen/activiteiten Fontys Introducti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augustus 2022</text:p>
            <text:p text:style-name="common-al">Locatie: Binnenstad e.o.</text:p>
            <text:p text:style-name="common-al">Activiteit: Fontys Introductiekamp, sport/spel attributen</text:p>
            <text:p text:style-name="common-al"/>
            <text:p text:style-name="common-al">Deze vergunning is aangevraagd op grond van artikel 2:10 van de Algemene plaatselijke verordening. U kunt uw schriftelijke zienswijzen voor dit evenement vóór 19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66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innenstad e.o. - Evenementen/activiteiten Fontys Introductiekam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660</meta:user-defined>
    <meta:user-defined meta:name="OVERHEIDop.GmbID/DC.identifier">gmb-2022-242660</meta:user-defined>
    <meta:user-defined meta:name="OVERHEIDop.versieInformatie"/>
  </office:meta>
</office:document-meta>
</file>