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27 mc antenne 15 meter hoog , Linderflier 36 7681ZM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48682022</text:p>
            <text:p text:style-name="common-al">Uiterlijke besluitdatum: 15-07-2022</text:p>
            <text:p text:style-name="common-al">Locatie: Linderflier 36 7681ZM Vroomshoop, </text:p>
            <text:p text:style-name="common-al">Projectomschrijving: plaatsen van een 27 mc antenne 15 meter hoo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26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148682022</meta:user-defined>
    <meta:user-defined meta:name="DCTERMS.abstract">plaatsen van een 27 mc antenne 15 meter hoog </meta:user-defined>
    <dc:language>nl</dc:language>
    <meta:user-defined meta:name="OVERHEIDop.locatietype/OVERHEIDop.gebiedsmarkering">Punt</meta:user-defined>
    <meta:user-defined meta:name="DC.title">Verlenging beslistermijn omgevingsvergunning, plaatsen van een 27 mc antenne 15 meter hoog , Linderflier 36 7681ZM Vroomshoo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2654</meta:user-defined>
    <meta:user-defined meta:name="OVERHEIDop.GmbID/DC.identifier">gmb-2022-242654</meta:user-defined>
    <meta:user-defined meta:name="OVERHEIDop.versieInformatie"/>
  </office:meta>
</office:document-meta>
</file>