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bomen op de locatie Hildestraat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ei 2022</text:p>
            <text:p text:style-name="common-al">Kenmerk: SXO-2022-02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6 me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65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2 bomen op de locatie Hildestraat 5 in Wilp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51</meta:user-defined>
    <meta:user-defined meta:name="OVERHEIDop.GmbID/DC.identifier">gmb-2022-242651</meta:user-defined>
    <meta:user-defined meta:name="OVERHEIDop.versieInformatie"/>
  </office:meta>
</office:document-meta>
</file>