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ingediend verwijderen van asbesthoudende materialen, Drs. F. Bijlweg 51-53, 1784MC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BESLUIT</text:p>
            <text:p text:style-name="common-al">
            <text:span text:style-name="nadrukvet">Kennisgeving ingediende sloopmelding </text:span>
          </text:p>
            <text:p text:style-name="common-al">Burgemeester en wethouders van Den Helder maken bekend dat zij de volgende melding sloopvoornemen Bouwbesluit hebben ontvangen:</text:p>
            <text:p text:style-name="common-al">Drs. F. Bijlweg 51, 1784MC Den Helder<text:span text:style-name="nadrukvet">: </text:span>het verwijderen van asbesthoudende materialen</text:p>
            <text:p text:style-name="common-al">Datum ontvangst: 23 mei 2022</text:p>
            <text:p text:style-name="last-al">Ingediende meldingen liggen niet ter inzage. Wilt u toch een melding inzien dan kan dit alleen op afspraak. Als u wilt langs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242650</text:span><text:line-break/><text:date style:data-style-name="dag" text:fixed="true" text:date-value="2022-06-03"/><text:line-break/><text:date style:data-style-name="jaar" text:fixed="true" text:date-value="2022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2650</text:span><text:date style:data-style-name="nicedate" text:fixed="true" text:date-value="2022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2650</text:span><text:date style:data-style-name="nicedate" text:fixed="true" text:date-value="2022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meta:user-defined meta:name="DCTERMS.abstract">Betreft: verwijderen van asbesthoudende materialen op locatie Drs. F. Bijlweg 51-53, 1784MC Den Held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Sloopmelding ingediend verwijderen van asbesthoudende materialen, Drs. F. Bijlweg 51-53, 1784MC Den Helder</meta:user-defined>
    <meta:user-defined meta:name="DCTERMS.W3CDTF/DCTERMS.available">2022-06-03</meta:user-defined>
    <meta:user-defined meta:name="DCTERMS.W3CDTF/OVERHEIDop.jaargang">2022</meta:user-defined>
    <meta:user-defined meta:name="OVERHEIDop.publicationIssue">242650</meta:user-defined>
    <meta:user-defined meta:name="OVERHEIDop.GmbID/DC.identifier">gmb-2022-242650</meta:user-defined>
    <meta:user-defined meta:name="OVERHEIDop.versieInformatie"/>
  </office:meta>
</office:document-meta>
</file>