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nengseweg 7a Harskamp, het realiseren van een hondenke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2-01-2022</text:p>
            <text:p text:style-name="common-al">Zaaknummer 2021W284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estenengseweg 7a Harskamp, het realiseren van een hondenkenn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65</meta:user-defined>
    <meta:user-defined meta:name="OVERHEIDop.GmbID/DC.identifier">gmb-2022-24265</meta:user-defined>
    <meta:user-defined meta:name="OVERHEIDop.versieInformatie"/>
  </office:meta>
</office:document-meta>
</file>