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ntlemen’s House Velp, vaderdag bbq battl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453 Gentlemen’s House Velp.</text:p>
            <text:p text:style-name="common-al">Activiteit: Vaderdag bbq battle.</text:p>
            <text:p text:style-name="common-al">Datum: 18 juni 2022 van 14.00 uur tot 20.00 uur.</text:p>
            <text:p text:style-name="common-al">Plaats: Velp, Emmastraat 22, school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6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ntlemen’s House Velp, vaderdag bbq battle Velp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641</meta:user-defined>
    <meta:user-defined meta:name="OVERHEIDop.GmbID/DC.identifier">gmb-2022-242641</meta:user-defined>
    <meta:user-defined meta:name="OVERHEIDop.versieInformatie"/>
  </office:meta>
</office:document-meta>
</file>