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19 Niftrikplein 17 te Tilburg, verbouwen van de garage, 1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19 - I - Niftrik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6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19 Niftrikplein 17 te Tilburg, verbouwen van de garage, 17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64</meta:user-defined>
    <meta:user-defined meta:name="OVERHEIDop.GmbID/DC.identifier">gmb-2022-24264</meta:user-defined>
    <meta:user-defined meta:name="OVERHEIDop.versieInformatie"/>
  </office:meta>
</office:document-meta>
</file>