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an Alphenstraat 1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ei 2022 besloten om de beslistermijn voor de aanvraag met zaaknummer O-2022-0153 voor een omgevingsvergunning op locatie van Alphenstraat 13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42637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637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637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van Alphenstraat 13 in Hengelo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2637</meta:user-defined>
    <meta:user-defined meta:name="OVERHEIDop.GmbID/DC.identifier">gmb-2022-242637</meta:user-defined>
    <meta:user-defined meta:name="OVERHEIDop.versieInformatie"/>
  </office:meta>
</office:document-meta>
</file>