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oningin Wilhelminaweg 1 Loenen aan de Vecht - isoleren en renoveren 7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2</text:p>
            <text:p text:style-name="common-al">Dossiernummer: 2022-00074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63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3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3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ngin Wilhelminaweg 1, 3632EV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Koningin Wilhelminaweg 1 Loenen aan de Vecht - isoleren en renoveren 70 wonin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36</meta:user-defined>
    <meta:user-defined meta:name="OVERHEIDop.GmbID/DC.identifier">gmb-2022-242636</meta:user-defined>
    <meta:user-defined meta:name="OVERHEIDop.versieInformatie"/>
  </office:meta>
</office:document-meta>
</file>