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24  Carnegiedreef, Overvech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82534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Kasaidreef tot een 30 km per uur zone er op verschillende locaties diverse verkeersmaatregelen genomen dienen te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de Kasaidreef geen doorgaande functie heeft voor het verkeer;</text:p>
            <text:p text:style-name="common-al"/>
            <text:p text:style-name="common-al">
            <text:span text:style-name="nadrukvet">dat</text:span>
          </text:p>
            <text:p text:style-name="common-al">de Kasaidreef, een straat is met een verblijfsfunctie vanwege de eraan gelegen woningen. De maximum snelheid van 30 km per uur is daar een passende snelheid bij. Naast bebording wordt de snelheid ook met fysieke maatregelen afgedwongen, zoals het aanleggen van groenvakken waar het verkeer tussendoor moet rijden;</text:p>
            <text:p text:style-name="common-al"/>
            <text:p text:style-name="common-al">
            <text:span text:style-name="nadrukvet">dat</text:span>
          </text:p>
            <text:p text:style-name="common-al">door het kruispunt Carnegiedreef, parallelweg noord en zuid, gelegen tussen de Kasaidreef en Paranadreef, binnen de uitbreiding van de 30 km per uur zone te trekken, ontstaat er een eenduidig gebied wat de verkeersveiligheid ten goede komt;</text:p>
            <text:p text:style-name="common-al"/>
            <text:p text:style-name="common-al">
            <text:span text:style-name="nadrukvet">dat</text:span>
          </text:p>
            <text:p text:style-name="common-al">met verlaging van de maximum snelheid in combinatie met aanvullende maatregelen, zoals het aanleggen van snelheidsremmende maatregelen, de verkeersveiligheid bevorderd wordt;</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onderstaande straten, naast de Carnegiedreef, parallelweg noord en zuid, in deze 30 km per uur zone liggen:</text:p>
            <text:p text:style-name="common-al"/>
            <text:p text:style-name="common-al">Antilopedreef                </text:p>
            <text:p text:style-name="common-al">Bantoedreef                                 </text:p>
            <text:p text:style-name="common-al">Berberdreef                                                                 </text:p>
            <text:p text:style-name="common-al">Cheopsdreef (west)               </text:p>
            <text:p text:style-name="common-al">Cobradreef                                                                   </text:p>
            <text:p text:style-name="common-al">Faraodreef                                                   </text:p>
            <text:p text:style-name="common-al">Gambiadreef                         </text:p>
            <text:p text:style-name="common-al">Ghanadreef                                       </text:p>
            <text:p text:style-name="common-al">Giraffedreef                                                                 </text:p>
            <text:p text:style-name="common-al">Grote-Trekdreef                    </text:p>
            <text:p text:style-name="common-al">Ibisdreef                               </text:p>
            <text:p text:style-name="common-al">Kasaidreef</text:p>
            <text:p text:style-name="common-al">Klipspringerdreef</text:p>
            <text:p text:style-name="common-al">Kwangodreef</text:p>
            <text:p text:style-name="common-al">Marokkodreef</text:p>
            <text:p text:style-name="common-al">Nataldreef</text:p>
            <text:p text:style-name="common-al">Nigerdreef</text:p>
            <text:p text:style-name="common-al">Oasedreef</text:p>
            <text:p text:style-name="common-al">Okapidreef   </text:p>
            <text:p text:style-name="common-al">Oranjerivierdeef (bocht)     </text:p>
            <text:p text:style-name="common-al">Oranjerivierdreef (winkelcentrum)   </text:p>
            <text:p text:style-name="common-al">Ossewagendreef     </text:p>
            <text:p text:style-name="common-al">Piramidedreef</text:p>
            <text:p text:style-name="common-al">Pretoriadreef</text:p>
            <text:p text:style-name="common-al">Saharadreef</text:p>
            <text:p text:style-name="common-al">Tafelbergdreef</text:p>
            <text:p text:style-name="common-al">Transvaaldreef  </text:p>
            <text:p text:style-name="common-al">Voortrekkersdreef</text:p>
            <text:p text:style-name="common-al">Zambesidreef (parallelweg)      </text:p>
            <text:p text:style-name="common-al">Zambesidreef (bocht)     </text:p>
            <text:p text:style-name="common-al">Zebradreef</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text:span><text:span text:style-name="nadrukvet"> mei</text:span><text:span text:style-name="nadrukvet"/><text:span text:style-name="nadrukvet">20</text:span><text:span text:style-name="nadrukvet">2</text:span><text:span text:style-name="nadrukvet">2</text:span><text:span text:style-name="nadrukvet"/> 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Carnegie</text:span>
            <text:span text:style-name="nadrukvet">d</text:span>
            <text:span text:style-name="nadrukvet">ree</text:span>
            <text:span text:style-name="nadrukvet">f</text:span>
            <text:span text:style-name="nadrukvet">, parallelweg noord</text:span>
            <text:span text:style-name="nadrukvet">oostzijde</text:span>
            <text:span text:style-name="nadrukvet"/>(ter hoogte van de kruising met de Paranadreef en de Kasaidreef; wegvak: tussen de Paranadreef en Kasaidreef (A1) en tussen Kasaidreef en Paranadreef (A2))</text:p>
            <text:p text:style-name="common-al">Vaststellen: maximum snelheid 30 km per uur zone, begin en einde (A1en A2)</text:p>
            <text:p text:style-name="common-al"/>
            <text:p text:style-name="common-al"/>
            <text:p text:style-name="common-al"/>
            <text:p text:style-name="common-al">Utrecht, 24 mei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p>
            <text:p text:style-name="common-al"/>
            <text:p text:style-name="common-al"/>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30</text:span><text:span text:style-name="nadrukvet"> mei</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262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2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2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A1, A2 begin en einde 30 km per uur zone - Carnegiedreef, parallelweg noordoostzijde (t.h.v. de kruising met de Paranadreef en de Kasai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825341</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2022-05-24  Carnegiedreef, Overvecht, Maximum Snelheid, Verkeersmaatregelen Gemeente Utrecht</meta:user-defined>
    <meta:user-defined meta:name="DCTERMS.W3CDTF/DCTERMS.available">2022-05-30</meta:user-defined>
    <meta:user-defined meta:name="OVERHEIDop.externeBijlage">Bebordingsplan Kasaidreef|exb-2022-30323</meta:user-defined>
    <meta:user-defined meta:name="DCTERMS.W3CDTF/OVERHEIDop.jaargang">2022</meta:user-defined>
    <meta:user-defined meta:name="OVERHEIDop.publicationIssue">242626</meta:user-defined>
    <meta:user-defined meta:name="OVERHEIDop.GmbID/DC.identifier">gmb-2022-242626</meta:user-defined>
    <meta:user-defined meta:name="OVERHEIDop.versieInformatie"/>
  </office:meta>
</office:document-meta>
</file>