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0963.</text:p>
            <text:p text:style-name="common-al">Activiteit: Buurtbarbecue.</text:p>
            <text:p text:style-name="common-al">Datum: 11 juni 2022 van 14.30 uur tot 22.30 uur.</text:p>
            <text:p text:style-name="common-al">Plaats: Velp, Laar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6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 Velp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25</meta:user-defined>
    <meta:user-defined meta:name="OVERHEIDop.GmbID/DC.identifier">gmb-2022-242625</meta:user-defined>
    <meta:user-defined meta:name="OVERHEIDop.versieInformatie"/>
  </office:meta>
</office:document-meta>
</file>