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2 onder 1 kapwoningen, Rietkamer 1, 3, 6 en 8 te Genemuiden (Genemuiden L 20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140</text:p>
            <text:p text:style-name="common-al">Verzenddatum besluit: 19-05-2022</text:p>
            <text:p text:style-name="common-al">Locatie: Rietkamer 1, 3, 6 en 8 te Genemuiden (Genemuiden L 2005)</text:p>
            <text:p text:style-name="common-al">Projectomschrijving: het bouwen van twee 2 onder 1 kap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40</meta:user-defined>
    <meta:user-defined meta:name="DCTERMS.abstract">het bouwen van 4 2 onder 1 kapwoningen</meta:user-defined>
    <dc:language>nl</dc:language>
    <meta:user-defined meta:name="OVERHEIDop.locatietype/OVERHEIDop.gebiedsmarkering">Punt</meta:user-defined>
    <meta:user-defined meta:name="DC.title">Verleende omgevingsvergunning, het bouwen van twee 2 onder 1 kapwoningen, Rietkamer 1, 3, 6 en 8 te Genemuiden (Genemuiden L 2005)</meta:user-defined>
    <meta:user-defined meta:name="DCTERMS.W3CDTF/DCTERMS.available">2022-06-01</meta:user-defined>
    <meta:user-defined meta:name="DCTERMS.W3CDTF/OVERHEIDop.jaargang">2022</meta:user-defined>
    <meta:user-defined meta:name="OVERHEIDop.publicationIssue">242620</meta:user-defined>
    <meta:user-defined meta:name="OVERHEIDop.GmbID/DC.identifier">gmb-2022-242620</meta:user-defined>
    <meta:user-defined meta:name="OVERHEIDop.versieInformatie"/>
  </office:meta>
</office:document-meta>
</file>