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ebelle Volleybalvereniging, Volleybal activiteit met diverse volleybal attribut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552 Rebelle Volleybalvereniging.</text:p>
            <text:p text:style-name="common-al">Activiteit: Volleybal activiteit met diverse volleybal attributen.</text:p>
            <text:p text:style-name="common-al">Datum: 11 juni 2022 van 10.00 uur tot 16.00 uur.</text:p>
            <text:p text:style-name="common-al">Plaats: Dieren, Callunaplein tussen Theothorne en Hart van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6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Rebelle Volleybalvereniging, Volleybal activiteit met diverse volleybal attributen Die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613</meta:user-defined>
    <meta:user-defined meta:name="OVERHEIDop.GmbID/DC.identifier">gmb-2022-242613</meta:user-defined>
    <meta:user-defined meta:name="OVERHEIDop.versieInformatie"/>
  </office:meta>
</office:document-meta>
</file>