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48 in Uitgeest, het aanbrengen van houten gevelbekleding op de zijgevel van de woning, verzenddatum 25 mei 2022 (Z22 06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6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48 in Uitgeest, het aanbrengen van houten gevelbekleding op de zijgevel van de woning, verzenddatum 25 mei 2022 (Z22 06250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10</meta:user-defined>
    <meta:user-defined meta:name="OVERHEIDop.GmbID/DC.identifier">gmb-2022-242610</meta:user-defined>
    <meta:user-defined meta:name="OVERHEIDop.versieInformatie"/>
  </office:meta>
</office:document-meta>
</file>