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dviesgroep Sociaal Domein Gemeente Groningen 2022</text:p>
      <text:section text:name="regeling_id1-3-2" text:style-name="regeling">
        <text:section text:name="aanhef_id1-3-2-1" text:style-name="aanhef">
          <text:section text:name="preambule_id1-3-2-1-1" text:style-name="preambule">
            <text:p text:style-name="al">De raad van de gemeente Groningen gelezen het voorstel van het college van burgemeester en wethouders van 2 november 2021 </text:p>
            <text:p text:style-name="al"/>
            <text:p text:style-name="al">gelet op <text:span text:style-name="nadrukondlijn">artikel 2.10 Jeugdwet</text:span>, <text:span text:style-name="nadrukondlijn">artikel 2.1.3 lid 3 Wet maatschappelijke ondersteuning 2015</text:span>; overwegende dat in de Wet maatschappelijke ondersteuning (Wmo) 2015 en in de Jeugdwet is geregeld dat inwoners worden betrokken bij de uitvoering ervan. </text:p>
            <text:p text:style-name="al"/>
            <text:p text:style-name="al">BESLUIT vast te stellen: </text:p>
            <text:p text:style-name="al"/>
            <text:p text:style-name="al">de Verordening Adviesgroep Sociaal Domein Gemeente Gron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
              <text:span text:style-name="nadrukcur">Adviesgroep</text:span>: diverse groep van inwoners uit de wijken en dorpen van de gemeente Groningen voor gevraagde en ongevraagde onafhankelijke advisering op vraagstukken in het sociaal domein in de gemeente Groningen. </text:p>
              </text:list-item>
              <text:list-item text:style-override="id1-3-2-2-1-3">
                <text:number>b.</text:number>
                <text:p text:style-name="al">
              <text:span text:style-name="nadrukcur">Cliëntenraad</text:span>: zoals ingesteld op basis van artikel 47 van de Participatiewet.</text:p>
              </text:list-item>
              <text:list-item text:style-override="id1-3-2-2-1-4">
                <text:number>c.</text:number>
                <text:p text:style-name="al">
              <text:span text:style-name="nadrukcur">College</text:span>: het college van burgemeester en wethouders van Groningen.</text:p>
              </text:list-item>
              <text:list-item text:style-override="id1-3-2-2-1-5">
                <text:number>d.</text:number>
                <text:p text:style-name="al">
              <text:span text:style-name="nadrukcur">Gemeenteraad</text:span>: de gemeenteraad van de gemeente Groningen.</text:p>
              </text:list-item>
              <text:list-item text:style-override="id1-3-2-2-1-6">
                <text:number>e.</text:number>
                <text:p text:style-name="al">
              <text:span text:style-name="nadrukcur">Ondersteuners</text:span>: externe en ambtelijke ondersteuning, ondersteunend bij het realiseren van de doelen en taken van de Adviesgroep.</text:p>
              </text:list-item>
              <text:list-item text:style-override="id1-3-2-2-1-7">
                <text:number>f.</text:number>
                <text:p text:style-name="al">
              <text:span text:style-name="nadrukcur">Projectgroep</text:span>: wordt georganiseerd rond een adviestraject en bestaat uit 5 tot 10 deelnemers van de Adviesgroep en bestaat voor de duur van een adviesvraag (en kan in kleinere samenstelling het advies volgen en monitoren).</text:p>
              </text:list-item>
              <text:list-item text:style-override="id1-3-2-2-1-8">
                <text:number>g.</text:number>
                <text:p text:style-name="al">
              <text:span text:style-name="nadrukcur">Sociaal domein</text:span>: het gehele beleidsdomein dat direct dan wel indirect is gerelateerd aan de uitvoering van de Wet maatschappelijke ondersteuning 2015, de Jeugdwet en de Participatiewet.</text:p>
              </text:list-item>
              <text:list-item text:style-override="id1-3-2-2-1-9">
                <text:number>h.</text:number>
                <text:p text:style-name="al">
              <text:span text:style-name="nadrukcur">Stuurgroep</text:span>: maximaal 6 deelnemers van de Adviesgroep verantwoordelijk voor de organisatie van de werkprocessen van de Adviesgroep. </text:p>
              </text:list-item>
            </text:list>
          </text:section>
          <text:section text:name="artikel_id1-3-2-2-2" text:style-name="artikel">
            <text:p text:style-name="artikel_kop_titel"><text:span text:style-name="artikel_kop_label">Artikel</text:span> <text:span text:style-name="artikel_kop_nr">2</text:span> doel, taken en positie van de Adviesgroep</text:p>
            <text:list text:style-name="id1-3-2-2-2-2">
              <text:list-item text:style-override="id1-3-2-2-2-2">
                <text:number>1.</text:number>
                <text:p text:style-name="al">De Adviesgroep is een groep inwoners van de gemeente Groningen en adviseert het college op het gebied van het sociaal domein. </text:p>
              </text:list-item>
              <text:list-item text:style-override="id1-3-2-2-2-3">
                <text:number>2.</text:number>
                <text:p text:style-name="al">De Adviesgroep heeft tot taak gevraagd en ongevraagd te adviseren over het gemeentelijk beleid in het sociaal domein. </text:p>
              </text:list-item>
              <text:list-item text:style-override="id1-3-2-2-2-4">
                <text:number>3.</text:number>
                <text:p text:style-name="al">Deelnemers van de Adviesgroep zijn inwoners die vanuit hun kennis, ervaring en betrokkenheid een constructieve en kritische bijdrage leveren aan de afwegingen die gemaakt worden in het beleidsproces. </text:p>
              </text:list-item>
              <text:list-item text:style-override="id1-3-2-2-2-5">
                <text:number>4.</text:number>
                <text:p text:style-name="al">De Adviesgroep kan samenwerking zoeken met: </text:p>
                <text:p text:style-name="al"/>
                <text:list text:style-name="id1-3-2-2-2-5-4">
                  <text:list-item text:style-override="id1-3-2-2-2-5-4-1">
                    <text:number>a.</text:number>
                    <text:p text:style-name="al">individuele burgers, via bijvoorbeeld digitale platformen; </text:p>
                  </text:list-item>
                  <text:list-item text:style-override="id1-3-2-2-2-5-4-2">
                    <text:number>b.</text:number>
                    <text:p text:style-name="al">andere organisaties en netwerken die aanvullend of meer specifiek voor advisering kunnen worden ingeschakeld; </text:p>
                  </text:list-item>
                  <text:list-item text:style-override="id1-3-2-2-2-5-4-3">
                    <text:number>c.</text:number>
                    <text:p text:style-name="al">structuren in de gebieden, wijken en dorpen en andere belangenorganisaties; </text:p>
                  </text:list-item>
                  <text:list-item text:style-override="id1-3-2-2-2-5-4-4">
                    <text:number>d.</text:number>
                    <text:p text:style-name="al">de ambtelijke organisatie van de gemeente Groningen. </text:p>
                  </text:list-item>
                </text:list>
              </text:list-item>
              <text:list-item text:style-override="id1-3-2-2-2-6">
                <text:number>5.</text:number>
                <text:p text:style-name="al">De Adviesgroep richt zich primair op het beleidsterrein van de Wmo 2015 en de Jeugdwet. In het kader van de integraliteit van de adviezen, is de Adviesgroep ook betrokken bij het beleid en uitvoering van de Participatiewet (in samenspraak met de Cliëntenraad) en andere thema’s die raken aan het sociaal domein.</text:p>
              </text:list-item>
              <text:list-item text:style-override="id1-3-2-2-2-7">
                <text:number>6.</text:number>
                <text:p text:style-name="al">De Adviesgroep adviseert vanuit een onafhankelijke positie ten opzichte van de gemeente. De deelnemers zijn geen lid van het college of de gemeenteraad en nemen niet deel aan het politiek debat namens een politieke partij. Zij zijn niet in dienst van de gemeente Groningen. Ze hebben ook geen zakelijke binding met de gemeente Groningen of organisaties voor zorg en jeugd voor zover deze van invloed kan zijn op hun onafhankelijke positie.</text:p>
              </text:list-item>
              <text:list-item text:style-override="id1-3-2-2-2-8">
                <text:number>7.</text:number>
                <text:p text:style-name="al">De Adviesgroep is niet bevoegd te adviseren over klachten, bezwaarschriften en andere zaken, voor zover die op individuele burgers betrekking hebben.</text:p>
              </text:list-item>
            </text:list>
          </text:section>
          <text:section text:name="artikel_id1-3-2-2-3" text:style-name="artikel">
            <text:p text:style-name="artikel_kop_titel"><text:span text:style-name="artikel_kop_label">Artikel</text:span> <text:span text:style-name="artikel_kop_nr">3</text:span> samenstelling en structuur Adviesgroep</text:p>
            <text:list text:style-name="id1-3-2-2-3-2">
              <text:list-item text:style-override="id1-3-2-2-3-2">
                <text:number>1.</text:number>
                <text:p text:style-name="al">De Adviesgroep bestaat uit circa 40 inwoners van de gemeente Groningen die zich betrokken voelen bij de ontwikkelingen in het sociaal domein. </text:p>
              </text:list-item>
              <text:list-item text:style-override="id1-3-2-2-3-3">
                <text:number>2.</text:number>
                <text:p text:style-name="al">In de samenstelling van de Adviesgroep wordt gestreefd naar diversiteit: er is een goede balans tussen deelnemers uit de verschillende wijken en dorpen, leeftijden, gender, culturele achtergrond, opleidingsniveau en kennis/ervaringsdeskundigheid. De deelnemers van de Adviesgroep worden aangetrokken op persoonlijke titel. Deelnemers zijn geen vertegenwoordigers van bepaalde groepen, organisaties of belangenorganisaties die actief zijn in het sociaal domein. Ze vervullen geen politieke of ambtelijke functie in de gemeente Groningen. </text:p>
              </text:list-item>
              <text:list-item text:style-override="id1-3-2-2-3-4">
                <text:number>3.</text:number>
                <text:p text:style-name="al">De stuurgroep werft jaarlijks deelnemers voor de Adviesgroep. De stuurgroep besluit over toelating tot de Adviesgroep. De deelnemers verbinden zich voor minimaal 1 jaar en maximaal 4 jaar. Deze termijn kan eenmaal verlengd worden met 1 jaar. Een deelnemer neemt minimaal deel aan één projectgroep per jaar. </text:p>
              </text:list-item>
              <text:list-item text:style-override="id1-3-2-2-3-5">
                <text:number>4.</text:number>
                <text:p text:style-name="al">De Adviesgroep heeft een structuur met een stuurgroep en projectgroepen, ondersteund door externe professionele ondersteuners en ambtelijke ondersteuning. </text:p>
              </text:list-item>
              <text:list-item text:style-override="id1-3-2-2-3-6">
                <text:number>5.</text:number>
                <text:p text:style-name="al">De stuurgroep bestaat uit maximaal 6 deelnemers van de Adviesgroep. De stuurgroep is verantwoordelijk voor de organisatie van de werkprocessen van de Adviesgroep.</text:p>
                <text:p text:style-name="al"/>
                <text:list text:style-name="id1-3-2-2-3-6-4">
                  <text:list-item text:style-override="id1-3-2-2-3-6-4-1">
                    <text:number>a.</text:number>
                    <text:p text:style-name="al">Deelnemers van de Adviesgroep benoemen de leden van de stuurgroep.</text:p>
                  </text:list-item>
                  <text:list-item text:style-override="id1-3-2-2-3-6-4-2">
                    <text:number>b.</text:number>
                    <text:p text:style-name="al">Na tenminste één jaar lidmaatschap van de Adviesgroep, kan deelgenomen worden aan de stuurgroep. </text:p>
                  </text:list-item>
                  <text:list-item text:style-override="id1-3-2-2-3-6-4-3">
                    <text:number>c.</text:number>
                    <text:p text:style-name="al">De minimale zittingsduur is één jaar. De maximale zittingsduur is vier jaar. </text:p>
                  </text:list-item>
                  <text:list-item text:style-override="id1-3-2-2-3-6-4-4">
                    <text:number>d.</text:number>
                    <text:p text:style-name="al">Leden van de stuurgroep kunnen ten allen tijde hun lidmaatschap opzeggen. </text:p>
                  </text:list-item>
                  <text:list-item text:style-override="id1-3-2-2-3-6-4-5">
                    <text:number>e.</text:number>
                    <text:p text:style-name="al">Bij gegronde redenen kan de Adviesgroep besluiten een lid van de stuurgroep niet langer te laten deelnemen aan de stuurgroep. </text:p>
                  </text:list-item>
                </text:list>
              </text:list-item>
              <text:list-item text:style-override="id1-3-2-2-3-7">
                <text:number>6.</text:number>
                <text:p text:style-name="al">Projectgroepen zijn verantwoordelijk voor de inhoudelijke adviezen. Een projectgroep wordt georganiseerd rond een adviestraject en kent de volgende uitgangspunten: </text:p>
                <text:p text:style-name="al"/>
                <text:list text:style-name="id1-3-2-2-3-7-4">
                  <text:list-item text:style-override="id1-3-2-2-3-7-4-1">
                    <text:number>a.</text:number>
                    <text:p text:style-name="al">wordt ingesteld door de stuurgroep;</text:p>
                  </text:list-item>
                  <text:list-item text:style-override="id1-3-2-2-3-7-4-2">
                    <text:number>b.</text:number>
                    <text:p text:style-name="al">bestaat uit 5 tot 10 leden van de Adviesgroep;</text:p>
                  </text:list-item>
                  <text:list-item text:style-override="id1-3-2-2-3-7-4-3">
                    <text:number>c.</text:number>
                    <text:p text:style-name="al">bestaat voor de duur van de adviesvraag;</text:p>
                  </text:list-item>
                  <text:list-item text:style-override="id1-3-2-2-3-7-4-4">
                    <text:number>d.</text:number>
                    <text:p text:style-name="al">alle deelnemers, inclusief leden van de stuurgroep, kunnen in een projectgroep meedoen;</text:p>
                  </text:list-item>
                  <text:list-item text:style-override="id1-3-2-2-3-7-4-5">
                    <text:number>e.</text:number>
                    <text:p text:style-name="al">bepaalt zelf haar werkwijze en kan daarvoor beroep doen op de externe ondersteuning en de betreffende beleidsambtena(a)r(en). </text:p>
                  </text:list-item>
                  <text:list-item text:style-override="id1-3-2-2-3-7-4-6">
                    <text:number>f.</text:number>
                    <text:p text:style-name="al">kan in kleinere samenstelling het advies volgen en monitoren. </text:p>
                  </text:list-item>
                </text:list>
              </text:list-item>
              <text:list-item text:style-override="id1-3-2-2-3-8">
                <text:number> 7. </text:number>
                <text:p text:style-name="al">Voor de Adviesgroep is externe professionele ondersteuning op het gebied van organisatie en communicatie en ambtelijke ondersteuning beschikbaar. De stuurgroep is als opdrachtgever verantwoordelijk voor de organisatie van de externe ondersteuning.</text:p>
              </text:list-item>
              <text:list-item text:style-override="id1-3-2-2-3-9">
                <text:number>8.</text:number>
                <text:p text:style-name="al">Een door de Adviesgroep opgesteld Handboek geeft de Adviesgroep een kader waarbinnen gehandeld wordt. Het Handboek is een levend document en is openbaar. </text:p>
              </text:list-item>
            </text:list>
          </text:section>
          <text:section text:name="artikel_id1-3-2-2-4" text:style-name="artikel">
            <text:p text:style-name="artikel_kop_titel"><text:span text:style-name="artikel_kop_label">Artikel</text:span> <text:span text:style-name="artikel_kop_nr">4</text:span> werkwijze Adviesgroep</text:p>
            <text:list text:style-name="id1-3-2-2-4-2">
              <text:list-item text:style-override="id1-3-2-2-4-2">
                <text:number>1.</text:number>
                <text:p text:style-name="al">De Adviesgroep stelt in samenwerking met het college op hoofdlijnen een werkagenda op. Input hiervoor wordt aangedragen door de deelnemers van de Adviesgroep en vanuit de gemeentelijke organisatie. </text:p>
              </text:list-item>
              <text:list-item text:style-override="id1-3-2-2-4-3">
                <text:number>2.</text:number>
                <text:p text:style-name="al">De Adviesgroep participeert in beleidstrajecten en licht waar nodig haar perspectieven schriftelijk toe in een finaal advies. </text:p>
              </text:list-item>
              <text:list-item text:style-override="id1-3-2-2-4-4">
                <text:number>3.</text:number>
                <text:p text:style-name="al">De Adviesgroep is ingericht op het geven van 10 tot 15 adviezen op jaarbasis. </text:p>
              </text:list-item>
              <text:list-item text:style-override="id1-3-2-2-4-5">
                <text:number>4.</text:number>
                <text:p text:style-name="al">In elke fase van het beleidsproces kan de Adviesgroep betrokken worden. Aan het begin van ieder adviestraject worden daarover afspraken gemaakt met de betrokken beleidsadviseur. </text:p>
              </text:list-item>
              <text:list-item text:style-override="id1-3-2-2-4-6">
                <text:number>5.</text:number>
                <text:p text:style-name="al">Rondom een vraagstuk wordt een projectgroep gevormd in afstemming met de stuurgroep. </text:p>
              </text:list-item>
              <text:list-item text:style-override="id1-3-2-2-4-7">
                <text:number>6.</text:number>
                <text:p text:style-name="al">Zij die deelnemen aan de Adviesgroep doen dat zonder last of voorafgaand overleg. Indien blijkt dat de onafhankelijkheid van een deelnemer in het geding is of kan komen, dan wordt de betreffende deelnemer voor de betreffende adviesvraag uitgesloten.</text:p>
              </text:list-item>
              <text:list-item text:style-override="id1-3-2-2-4-8">
                <text:number>7.</text:number>
                <text:p text:style-name="al">De stuurgroep en/of projectgroepen koppelen regelmatig terug naar de gehele Adviesgroep om alle deelnemers betrokken te houden. </text:p>
              </text:list-item>
              <text:list-item text:style-override="id1-3-2-2-4-9">
                <text:number>8.</text:number>
                <text:p text:style-name="al">Voor de hele Adviesgroep worden jaarlijks 4 tot 6 bijeenkomsten door de stuurgroep georganiseerd. </text:p>
              </text:list-item>
            </text:list>
          </text:section>
          <text:section text:name="artikel_id1-3-2-2-5" text:style-name="artikel">
            <text:p text:style-name="artikel_kop_titel"><text:span text:style-name="artikel_kop_label">Artikel</text:span> <text:span text:style-name="artikel_kop_nr">5</text:span> verantwoordelijkheid college en ondersteuning</text:p>
            <text:list text:style-name="id1-3-2-2-5-2">
              <text:list-item text:style-override="id1-3-2-2-5-2">
                <text:number>1.</text:number>
                <text:p text:style-name="al">Het college betrekt de Adviesgroep in het beleidsproces. Dit kan in elke fase van het beleidsproces</text:p>
              </text:list-item>
              <text:list-item text:style-override="id1-3-2-2-5-3">
                <text:number>2.</text:number>
                <text:p text:style-name="al">Het college draagt zorg voor een terugkoppeling aan de Adviesgroep van de door haar uitgebrachte adviezen. </text:p>
              </text:list-item>
              <text:list-item text:style-override="id1-3-2-2-5-4">
                <text:number>3.</text:number>
                <text:p text:style-name="al">Schriftelijke adviezen van de Adviesgroep worden door het college bij het betreffende raadsvoorstel bijgevoegd. In het raadsvoorstel geeft het college aan op welke wijze het advies van de Adviesgroep is verwerkt. De adviezen van de Adviesgroep zijn openbaar. </text:p>
              </text:list-item>
              <text:list-item text:style-override="id1-3-2-2-5-5">
                <text:number>4.</text:number>
                <text:p text:style-name="al">Het college draagt zorg voor voldoende ondersteuning en medewerking zodat de Adviesgroep haar adviestaak naar behoren kan uitvoeren. Daartoe behoort in ieder geval een adequate informatievoorziening vanuit het college naar de Adviesgroep.</text:p>
              </text:list-item>
              <text:list-item text:style-override="id1-3-2-2-5-6">
                <text:number>5.</text:number>
                <text:p text:style-name="al">Het college draagt zorg voor externe professionele ondersteuning en ambtelijke ondersteuning. </text:p>
              </text:list-item>
              <text:list-item text:style-override="id1-3-2-2-5-7">
                <text:number>6.</text:number>
                <text:p text:style-name="al">Er wordt jaarlijks een werkbudget beschikbaar gesteld, waarmee de Adviesgroep redelijkerwijs in staat is om haar taken uit te voeren, inclusief budget voor deskundigheidsbevordering. De ondersteuners geven onder auspiciën van de stuurgroep over de besteding van het werkbudget jaarlijks een financiële verantwoording af. Deze wordt voor 1 april volgend op het jaar waarop de verantwoording betrekking heeft bij het college ingediend.</text:p>
              </text:list-item>
              <text:list-item text:style-override="id1-3-2-2-5-8">
                <text:number>7.</text:number>
                <text:p text:style-name="al">Het college kan nadere regels stellen over de hoogte en besteding van het werkbudget.</text:p>
              </text:list-item>
            </text:list>
          </text:section>
          <text:section text:name="artikel_id1-3-2-2-6" text:style-name="artikel">
            <text:p text:style-name="artikel_kop_titel"><text:span text:style-name="artikel_kop_label">Artikel</text:span> <text:span text:style-name="artikel_kop_nr">6</text:span> overleg</text:p>
            <text:list text:style-name="id1-3-2-2-6-2">
              <text:list-item text:style-override="id1-3-2-2-6-2">
                <text:number>1.</text:number>
                <text:p text:style-name="al">Minimaal twee keer per jaar overlegt de Adviesgroep met de verantwoordelijke wethouder(s). </text:p>
              </text:list-item>
              <text:list-item text:style-override="id1-3-2-2-6-3">
                <text:number>2.</text:number>
                <text:p text:style-name="al">Er is een tweemaandelijks overleg met de verantwoordelijke programmamanager(s) om de werkagenda te bespreken. </text:p>
              </text:list-item>
            </text:list>
          </text:section>
          <text:section text:name="artikel_id1-3-2-2-7" text:style-name="artikel">
            <text:p text:style-name="artikel_kop_titel"><text:span text:style-name="artikel_kop_label">Artikel</text:span> <text:span text:style-name="artikel_kop_nr">7</text:span> relatie met Cliëntenraad Groningen</text:p>
            <text:p text:style-name="al">De Adviesgroep en de cliëntenraad adviseren het college vanuit hun eigen positie en doel op soms overlappende beleidsthema’s. Er vindt afstemming plaats tussen de stuurgroep van de ASDG en de Cliëntenraad. </text:p>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1.</text:number>
                <text:p text:style-name="al">Deelnemers kunnen bij de ondersteuners of de stuurgroep een beroep doen op een vergoeding van de gemaakte onkosten vanwege hun werkzaamheden voor de ASDG. </text:p>
              </text:list-item>
              <text:list-item text:style-override="id1-3-2-2-8-3">
                <text:number>2.</text:number>
                <text:p text:style-name="al">Degenen die op de dag voor inwerkingtreding van deze verordening deel uitmaken van de bestaande Adviesgroep, gaan automatisch deelnemen aan de Adviesgroep onder deze verordening.</text:p>
              </text:list-item>
              <text:list-item text:style-override="id1-3-2-2-8-4">
                <text:number>3.</text:number>
                <text:p text:style-name="al">De Adviesgroep regelt binnen de kaders van deze verordening haar eigen werkwijze.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Over zaken waarin deze verordening niet voorziet, beslist het college na overleg met de stuurgroep van de Adviesgroep.</text:p>
              </text:list-item>
              <text:list-item text:style-override="id1-3-2-2-9-3">
                <text:number>2.</text:number>
                <text:p text:style-name="al">Het functioneren en de werkwijze van Adviesgroep wordt twee jaar na de start van de Adviesgroep (1 januari 2021) geëvalueerd. </text:p>
              </text:list-item>
              <text:list-item text:style-override="id1-3-2-2-9-4">
                <text:number>3.</text:number>
                <text:p text:style-name="al">Deze verordening wordt aangehaald als ‘Verordening Adviesgroep Sociaal Domein Gemeente Groningen 2022’. </text:p>
              </text:list-item>
              <text:list-item text:style-override="id1-3-2-2-9-5">
                <text:number>4.</text:number>
                <text:p text:style-name="al">Deze verordening treedt in werking op de dag na de bekendmaking onder gelijktijdige intrekking van de Verordening Adviesstructuur voor het Sociaal Domein Groningen Stadadviseert.</text:p>
              </text:list-item>
            </text:list>
          </text:section>
        </text:section>
        <text:section text:name="regeling-sluiting_id1-3-2-3" text:style-name="regeling-sluiting">
          <text:section text:name="ondertekening_id1-3-2-3-1">
            <text:p><text:span text:style-name="functie">Aldus besloten in de openbare raadsvergadering van 22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burgemeester, </text:span></text:p>
            <text:p><text:span text:style-name="functie">Koen Schuiling </text:span></text:p>
          </text:section>
          <text:section text:name="ondertekening_id1-3-2-3-4">
            <text:p><text:span text:style-name="functie"/></text:p>
            <text:p><text:span text:style-name="functie">Griffier,</text:span></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6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2.10 van de Jeugdwet]|[1.0:c:BWBR0034925&amp;artikel=2.10&amp;g=2022-01-01</meta:user-defined>
    <meta:user-defined meta:name="DC.source">artikel 2.1.3, derde lid, van de Wet maatschappelijke ondersteuning 2015]|[1.0:c:BWBR0035362&amp;artikel=2.1.3&amp;lid=3&amp;g=2021-07-01</meta:user-defined>
    <meta:user-defined meta:name="OVERHEIDop.referentienummer">550229-2021</meta:user-defined>
    <meta:user-defined meta:name="DCTERMS.alternative">Verordening Adviesgroep Sociaal Domein Gemeente Groningen 2022</meta:user-defined>
    <dc:language>nl</dc:language>
    <meta:user-defined meta:name="OVERHEIDop.locatietype/OVERHEIDop.gebiedsmarkering">Gemeente</meta:user-defined>
    <meta:user-defined meta:name="DC.title">Verordening Adviesgroep Sociaal Domein Gemeente Groningen 2022</meta:user-defined>
    <meta:user-defined meta:name="DCTERMS.W3CDTF/DCTERMS.available">2022-01-20</meta:user-defined>
    <meta:user-defined meta:name="DCTERMS.W3CDTF/OVERHEIDop.jaargang">2022</meta:user-defined>
    <meta:user-defined meta:name="OVERHEIDop.publicationIssue">24261</meta:user-defined>
    <meta:user-defined meta:name="OVERHEIDop.betreftRegeling">CVDR671794_1</meta:user-defined>
    <meta:user-defined meta:name="xs:date/OVERHEIDop.startdatum">2022-01-21</meta:user-defined>
    <meta:user-defined meta:name="OVERHEIDop.GmbID/DC.identifier">gmb-2022-24261</meta:user-defined>
    <meta:user-defined meta:name="OVERHEIDop.versieInformatie"/>
  </office:meta>
</office:document-meta>
</file>