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Nooitgedacht, aanwezigheidsvergunning kansspelautomat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1687 Café Nooitgedacht.</text:p>
            <text:p text:style-name="common-al">soort: Aanwezigheidsvergunning kansspelautomaten.</text:p>
            <text:p text:style-name="common-al">Datum: 23 mei t/m 31 december 2022.</text:p>
            <text:p text:style-name="common-al">Plaats: Velp, Brugweg 135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6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Nooitgedacht, aanwezigheidsvergunning kansspelautomaten Vel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08</meta:user-defined>
    <meta:user-defined meta:name="OVERHEIDop.GmbID/DC.identifier">gmb-2022-242608</meta:user-defined>
    <meta:user-defined meta:name="OVERHEIDop.versieInformatie"/>
  </office:meta>
</office:document-meta>
</file>