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18 in Uitgeest, het doorbreken van een muur tussen keuken en eetkamer, verzenddatum 24 mei 2022 (Z22 068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6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18 in Uitgeest, het doorbreken van een muur tussen keuken en eetkamer, verzenddatum 24 mei 2022 (Z22 06868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06</meta:user-defined>
    <meta:user-defined meta:name="OVERHEIDop.GmbID/DC.identifier">gmb-2022-242606</meta:user-defined>
    <meta:user-defined meta:name="OVERHEIDop.versieInformatie"/>
  </office:meta>
</office:document-meta>
</file>