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verwijderen van asbesthoudende materialen, Flevostraat 124, 126 en 128, Niersstraat 30, 32 en 34, Swalmstraat 30, 32 en 34, Geleenstraat 30, 32 en 34 en de Wormstraat 30, 32 en 34 (woningen) en Flevostraat 114, 116, 118, 120 en 122, Niersstraat 20, 22, 24, 26 en 28,  Swalmstraat 20, 22, 24, 26 en 28, Geleenstraat 20, 22, 24, 26 en 28 en Wormstraat 20, 22, 24, 26 en 28 (garages) in Den Helder</text:p>
      <text:section text:name="zakelijke-mededeling_id1-3-2" text:style-name="zakelijke-mededeling">
        <text:section text:name="zakelijke-mededeling-tekst_id1-3-2-1" text:style-name="zakelijke-mededeling-tekst">
          <text:section text:name="tekst_id1-3-2-1-1" text:style-name="tekst">
            <text:p text:style-name="common-al">BOUWBESLUIT</text:p>
            <text:p text:style-name="common-al">
            <text:span text:style-name="nadrukvet">Kennisgeving ingediende sloopmelding </text:span>
          </text:p>
            <text:p text:style-name="common-al">Burgemeester en wethouders van Den Helder maken bekend dat zij de volgende melding sloopvoornemen Bouwbesluit hebben ontvangen:</text:p>
            <text:p text:style-name="common-al">Flevostraat 124, 126 en 128, Niersstraat 30, 32 en 34, Swalmstraat 30, 32 en 34, Geleenstraat 30, 32 en 34 en de Wormstraat 30, 32 en 34 (woningen) en Flevostraat 114, 116, 118, 120 en 122, Niersstraat 20, 22, 24, 26 en 28,  Swalmstraat 20, 22, 24, 26 en 28, Geleenstraat 20, 22, 24, 26 en 28 en Wormstraat 20, 22, 24, 26 en 28 (garages) in Den Helder<text:span text:style-name="nadrukvet">: </text:span>het verwijderen van asbesthoudende materialen</text:p>
            <text:p text:style-name="common-al">Datum ontvangst: 19 mei 2022</text:p>
            <text:p text:style-name="last-al">Ingediende meldingen liggen niet ter inzage. Wilt u toch een melding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260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0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0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verwijderen van asbesthoudende materialen op locatie diverse adressen aan de Flevostraat, Niersstraat, Swalmstraat, Geleenstraat en de Wormstraat in Den Helder</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Sloopmelding ingediend verwijderen van asbesthoudende materialen, Flevostraat 124, 126 en 128, Niersstraat 30, 32 en 34, Swalmstraat 30, 32 en 34, Geleenstraat 30, 32 en 34 en de Wormstraat 30, 32 en 34 (woningen) en Flevostraat 114, 116, 118, 120 en 122, Niersstraat 20, 22, 24, 26 en 28,  Swalmstraat 20, 22, 24, 26 en 28, Geleenstraat 20, 22, 24, 26 en 28 en Wormstraat 20, 22, 24, 26 en 28 (garages) in Den Helder</meta:user-defined>
    <meta:user-defined meta:name="DCTERMS.W3CDTF/DCTERMS.available">2022-06-03</meta:user-defined>
    <meta:user-defined meta:name="DCTERMS.W3CDTF/OVERHEIDop.jaargang">2022</meta:user-defined>
    <meta:user-defined meta:name="OVERHEIDop.publicationIssue">242603</meta:user-defined>
    <meta:user-defined meta:name="OVERHEIDop.GmbID/DC.identifier">gmb-2022-242603</meta:user-defined>
    <meta:user-defined meta:name="OVERHEIDop.versieInformatie"/>
  </office:meta>
</office:document-meta>
</file>