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Castricummerweg 10 in Uitgeest, het tijdelijk gebruiken van het terrein als locatie voor de kermis (29 juni tot en met 8 juli 2022), verzenddatum 18 mei 2022 (Z22 0654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4260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0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0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Castricummerweg 10 in Uitgeest, het tijdelijk gebruiken van het terrein als locatie voor de kermis (29 juni tot en met 8 juli 2022), verzenddatum 18 mei 2022 (Z22 065422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600</meta:user-defined>
    <meta:user-defined meta:name="OVERHEIDop.GmbID/DC.identifier">gmb-2022-242600</meta:user-defined>
    <meta:user-defined meta:name="OVERHEIDop.versieInformatie"/>
  </office:meta>
</office:document-meta>
</file>