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Zilverdrager ongen. (kavel 174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- <text:span text:style-name="nadrukvet">Zilverdrager </text:span><text:span text:style-name="nadrukvet">ongen</text:span><text:span text:style-name="nadrukvet">. (kavel 174) te Lierop</text:span>, inzake het oprichten van een woonhuis.</text:p>
            <text:p text:style-name="common-al"/>
            <text:p text:style-name="common-al">is verlengd met ten hoogste zes weken (verzenddatum besluit: 18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2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en beslistermijn aanvraag omgevingsvergunning, Zilverdrager ongen. (kavel 174) te Lierop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260</meta:user-defined>
    <meta:user-defined meta:name="OVERHEIDop.GmbID/DC.identifier">gmb-2022-24260</meta:user-defined>
    <meta:user-defined meta:name="OVERHEIDop.versieInformatie"/>
  </office:meta>
</office:document-meta>
</file>