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arhorsterdijk/Bettinkdijk te Bathmen (16144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school en volksfeest Loo ontvangen voor het evenement Loofeest 2022 plaatsvindend van 17 juni 2022 t/m 19 juni 2022 in het weiland aan Baarhorsterdijk/Bettinkdijk te Bathmen.</text:p>
            <text:p text:style-name="common-al">De aanvraag ligt van 30 mei 2022 t/m 13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59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9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9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aarhorsterdijk/Bettinkdijk te Bathmen (161449-2022)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96</meta:user-defined>
    <meta:user-defined meta:name="OVERHEIDop.GmbID/DC.identifier">gmb-2022-242596</meta:user-defined>
    <meta:user-defined meta:name="OVERHEIDop.versieInformatie"/>
  </office:meta>
</office:document-meta>
</file>