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edrijfspand aan de Schaarweg 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444</text:p>
            <text:p text:style-name="common-al">Ingekomen: 24-05-2022</text:p>
            <text:p text:style-name="common-al">Locatie: Schaarweg 2, 8325DC Vollenhove</text:p>
            <text:p text:style-name="common-al">Projectomschrijving: het uitbreiden van het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259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9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9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444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DC.title">Aanvraag omgevingsvergunning voor het uitbreiden van het bedrijfspand aan de Schaarweg 2 in Vollenhov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2592</meta:user-defined>
    <meta:user-defined meta:name="OVERHEIDop.GmbID/DC.identifier">gmb-2022-242592</meta:user-defined>
    <meta:user-defined meta:name="OVERHEIDop.versieInformatie"/>
  </office:meta>
</office:document-meta>
</file>