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nieuwe dakpannen, Zomerdijk 39, 8064 X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36</text:p>
            <text:p text:style-name="common-al">Ingekomen: 25-05-2022</text:p>
            <text:p text:style-name="common-al">Locatie: Zomerdijk 39, 8064 XB te Zwartsluis</text:p>
            <text:p text:style-name="common-al">Projectomschrijving: het wijzigen van de gevel en het plaatsen van nieuwe dakpann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5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36</meta:user-defined>
    <meta:user-defined meta:name="DCTERMS.abstract">het wijzigen van de gevel en het plaatsen van nieuwe dakpannen </meta:user-defined>
    <dc:language>nl</dc:language>
    <meta:user-defined meta:name="OVERHEIDop.locatietype/OVERHEIDop.gebiedsmarkering">Punt</meta:user-defined>
    <meta:user-defined meta:name="DC.title">Aanvraag omgevingsvergunning, het wijzigen van de gevel en het plaatsen van nieuwe dakpannen, Zomerdijk 39, 8064 XB te Zwartslu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89</meta:user-defined>
    <meta:user-defined meta:name="OVERHEIDop.GmbID/DC.identifier">gmb-2022-242589</meta:user-defined>
    <meta:user-defined meta:name="OVERHEIDop.versieInformatie"/>
  </office:meta>
</office:document-meta>
</file>