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ontvangen aanvraag Omgevingsvergunning, Molenweg 20 in Uitgeest, het plaatsen van een dakopbouw, datum ontvangst 23 mei 2022  (Z22 07331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242588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588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588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Ui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Uitgeest, ontvangen aanvraag Omgevingsvergunning, Molenweg 20 in Uitgeest, het plaatsen van een dakopbouw, datum ontvangst 23 mei 2022  (Z22 073310)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2588</meta:user-defined>
    <meta:user-defined meta:name="OVERHEIDop.GmbID/DC.identifier">gmb-2022-242588</meta:user-defined>
    <meta:user-defined meta:name="OVERHEIDop.versieInformatie"/>
  </office:meta>
</office:document-meta>
</file>