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outen boeidelen bekleden met wit trespa, Klein Lageland 6, 8064 AR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5317</text:p>
            <text:p text:style-name="common-al">Ingekomen: 22-05-2022</text:p>
            <text:p text:style-name="common-al">Locatie: Klein Lageland 6, 8064 AR te Zwartsluis</text:p>
            <text:p text:style-name="common-al">Projectomschrijving: het houten boeidelen bekleden met wit trespa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42586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58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58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5317</meta:user-defined>
    <meta:user-defined meta:name="DCTERMS.abstract">het houten boeidelen bekleden met wit trespa </meta:user-defined>
    <dc:language>nl</dc:language>
    <meta:user-defined meta:name="OVERHEIDop.locatietype/OVERHEIDop.gebiedsmarkering">Punt</meta:user-defined>
    <meta:user-defined meta:name="DC.title">Aanvraag omgevingsvergunning, het houten boeidelen bekleden met wit trespa, Klein Lageland 6, 8064 AR te Zwartsluis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2586</meta:user-defined>
    <meta:user-defined meta:name="OVERHEIDop.GmbID/DC.identifier">gmb-2022-242586</meta:user-defined>
    <meta:user-defined meta:name="OVERHEIDop.versieInformatie"/>
  </office:meta>
</office:document-meta>
</file>