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3 in Uitgeest, het bouwen van een berging, datum ontvangst 28 maart 2022  (Z22 0727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5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3 in Uitgeest, het bouwen van een berging, datum ontvangst 28 maart 2022  (Z22 072778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83</meta:user-defined>
    <meta:user-defined meta:name="OVERHEIDop.GmbID/DC.identifier">gmb-2022-242583</meta:user-defined>
    <meta:user-defined meta:name="OVERHEIDop.versieInformatie"/>
  </office:meta>
</office:document-meta>
</file>