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krijk fases 3 bouwnr. 107 t/m 214 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Omgevingsdienst Midden-Holland (ODMH) namens de gemeente Waddinxveen besloten om de beslistermijn voor de aanvraag met kenmerk 2022087386 voor het bouwen van 108 woningen gelegen aan de Parkrijk fase 3 bouwnummer 107 t/m 214 in Waddinxveen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258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rkrijk fases 3 bouwnr. 107 t/m 214  in Waddinxv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82</meta:user-defined>
    <meta:user-defined meta:name="OVERHEIDop.GmbID/DC.identifier">gmb-2022-242582</meta:user-defined>
    <meta:user-defined meta:name="OVERHEIDop.versieInformatie"/>
  </office:meta>
</office:document-meta>
</file>