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en aanvraag Wet algemene bepalingen omgevingsrecht – Schippersvaartweg 56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oordwijk – op 20 april 2022 een melding Activiteitenbesluit en een aanvraag voor een omgevingsvergunning met beperkte milieutoets van het bedrijf Hogervorst. De aanvraag en melding zijn ingediend voor een groothandel van landbouwmachines, werktuigen en tractoren met werkplaats. Het bedrijf is gelegen op de locatie Schippersvaartweg 56 in Noordwijkerhout. </text:p>
            <text:p text:style-name="common-al">Bedrijven hebben toestemming van de Omgevingsdienst West-Holland nodig voor een aantal activiteiten uit het Activiteitenbesluit milieubeheer. De bedrijven hebben deze toestemming nodig voordat ze kunnen starten met deze activiteiten. Deze toestemming heet ‘omgevingsvergunning beperkte milieutoets’.</text:p>
            <text:p text:style-name="common-al">De aanvraag gaat over het installeren van een gesloten bodemenergiesysteem met een bodemzijdig vermogen van 70 kW of meer. </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2-006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258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8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8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6038</meta:user-defined>
    <meta:user-defined meta:name="DCTERMS.abstract">Ingekomen melding Activiteitenbesluit milieubeheer en aanvraag Wet algemene bepalingen omgevingsrecht - het installeren van een gesloten bodemenergiesysteem</meta:user-defined>
    <dc:language>nl</dc:language>
    <meta:user-defined meta:name="OVERHEIDop.locatietype/OVERHEIDop.gebiedsmarkering">Adres</meta:user-defined>
    <meta:user-defined meta:name="DC.title">Ingekomen melding Activiteitenbesluit milieubeheer en aanvraag Wet algemene bepalingen omgevingsrecht – Schippersvaartweg 56 in Noordwijkerhout</meta:user-defined>
    <meta:user-defined meta:name="DCTERMS.W3CDTF/DCTERMS.available">2022-05-31</meta:user-defined>
    <meta:user-defined meta:name="DCTERMS.W3CDTF/OVERHEIDop.jaargang">2022</meta:user-defined>
    <meta:user-defined meta:name="OVERHEIDop.publicationIssue">242581</meta:user-defined>
    <meta:user-defined meta:name="OVERHEIDop.GmbID/DC.identifier">gmb-2022-242581</meta:user-defined>
    <meta:user-defined meta:name="OVERHEIDop.versieInformatie"/>
  </office:meta>
</office:document-meta>
</file>