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uitoefenen van een beroep aan huis op locatie Lange Reep 49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5 mei 2022 besloten om de beslistermijn voor de aanvraag met zaaknummer Z22-001978 voor het uitoefenen van een beroep aan huis op locatie Lange Reep 49 in Rijsbergen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1978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42579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7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7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uitoefenen van een beroep aan huis op locatie Lange Reep 49 in Rijsbergen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579</meta:user-defined>
    <meta:user-defined meta:name="OVERHEIDop.GmbID/DC.identifier">gmb-2022-242579</meta:user-defined>
    <meta:user-defined meta:name="OVERHEIDop.versieInformatie"/>
  </office:meta>
</office:document-meta>
</file>