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op 8 juli 2022 ter hoogte van Zusterstraat 25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 hebben verleend:</text:p>
            <text:p text:style-name="common-al">
            <text:span text:style-name="nadrukvet">Zusterstraat 25, 4201 EK</text:span> (23/5 ’22) Vergunning tijdelijk gebruik van de openbare ruimte voor het plaatsen van een hoogwerker ter hoogte van Zusterstraat 25 op 8 juli 2022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42578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7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7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oogwerker op 8 juli 2022 ter hoogte van Zusterstraat 25 te Gorinchem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2578</meta:user-defined>
    <meta:user-defined meta:name="OVERHEIDop.GmbID/DC.identifier">gmb-2022-242578</meta:user-defined>
    <meta:user-defined meta:name="OVERHEIDop.versieInformatie"/>
  </office:meta>
</office:document-meta>
</file>