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rg van Roosmalenstraat 22 in Uitgeest, het plaatsen van een dakkapel aan de voorzijde woning, datum ontvangst 23 mei 2022  (Z22 0732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425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5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Burg van Roosmalenstraat 22 in Uitgeest, het plaatsen van een dakkapel aan de voorzijde woning, datum ontvangst 23 mei 2022  (Z22 073209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577</meta:user-defined>
    <meta:user-defined meta:name="OVERHEIDop.GmbID/DC.identifier">gmb-2022-242577</meta:user-defined>
    <meta:user-defined meta:name="OVERHEIDop.versieInformatie"/>
  </office:meta>
</office:document-meta>
</file>