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arsterwei 14 en 14 A Lioes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Lioessens Moarsterwei 14 en 14 A, het her-bestemmen en verbouwen van de voormalige zuivelfabriek De Dongeradelen tot recreatie/logiesgebouw met een woning (besluit is verzonden op 25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25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60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oarsterwei 14 en 14 A Lioessens</meta:user-defined>
    <meta:user-defined meta:name="DCTERMS.W3CDTF/DCTERMS.available">2022-06-01</meta:user-defined>
    <meta:user-defined meta:name="DCTERMS.W3CDTF/OVERHEIDop.jaargang">2022</meta:user-defined>
    <meta:user-defined meta:name="OVERHEIDop.publicationIssue">242574</meta:user-defined>
    <meta:user-defined meta:name="OVERHEIDop.GmbID/DC.identifier">gmb-2022-242574</meta:user-defined>
    <meta:user-defined meta:name="OVERHEIDop.versieInformatie"/>
  </office:meta>
</office:document-meta>
</file>