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rolsteiger (kenmerk 849945) Herenstraat 119 tot en met 121 Voorburg Treuman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4mei 2022 is een vergunning verleend voor het tijdelijk plaatsen van een rolsteiger ten dienste van de uit te voeren schilderwerkzaamheden van 23 tot 31 mei 2022 of zoveel korter als mogelijk is.</text:p>
            <text:p text:style-name="common-al">
            <text:span text:style-name="nadrukvet">Datum bekendmaking besluit: </text:span>25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5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rolsteiger (kenmerk 849945) Herenstraat 119 tot en met 121 Voorburg Treumann</meta:user-defined>
    <meta:user-defined meta:name="DCTERMS.W3CDTF/DCTERMS.available">2022-05-30</meta:user-defined>
    <meta:user-defined meta:name="DCTERMS.W3CDTF/OVERHEIDop.jaargang">2022</meta:user-defined>
    <meta:user-defined meta:name="OVERHEIDop.publicationIssue">242569</meta:user-defined>
    <meta:user-defined meta:name="OVERHEIDop.GmbID/DC.identifier">gmb-2022-242569</meta:user-defined>
    <meta:user-defined meta:name="OVERHEIDop.versieInformatie"/>
  </office:meta>
</office:document-meta>
</file>