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voor het kappen van 3 Esdoorns, Nabij Vinkeweer 19 te Hardinxveld-Giess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mei 2022 heeft de gemeente een aanvraag ontvangen voor een omgevingsvergunning op locatie Nabij Vinkeweer 19 te Hardinxveld-Giessendam. De aanvraag is geregistreerd onder zaaknummer O 2022-068. De aanvraag betreft het kappen van 3 Esdoorns.</text:p>
            <text:p text:style-name="common-al">Nadat de aanvraag is beoordeeld neemt de gemeente een besluit. Voor meer informatie kunt u contact opnemen via <text:a xlink:href="mailto:omgevingszaken@hardinxveld-giessendam.nl" xlink:type="simple">omgevingszaken@hardinxveld-giessendam.nl</text:a> of telefoonnummer 14 0184.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inxveld-Giessendam</text:p>
            </table:table-cell>
            <table:table-cell office:value-type="string" table:style-name="header.C">
              <text:p text:style-name="headerright"><text:span text:style-name="nr">Nr. 242560</text:span><text:line-break/><text:date style:data-style-name="dag" text:fixed="true" text:date-value="2022-05-30"/><text:line-break/><text:date style:data-style-name="jaar" text:fixed="true" text:date-value="2022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2560</text:span><text:date style:data-style-name="nicedate" text:fixed="true" text:date-value="2022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2560</text:span><text:date style:data-style-name="nicedate" text:fixed="true" text:date-value="2022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Hardinxveld-Giess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inxveld-Giessendam</meta:user-defined>
    <meta:user-defined meta:name="OVERHEID.Gemeente/OVERHEID.authority">Hardinxveld-Giess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O 2022-068</meta:user-defined>
    <meta:user-defined meta:name="DCTERMS.abstract">Publicatie ingediende aanvraag</meta:user-defined>
    <dc:language>nl</dc:language>
    <meta:user-defined meta:name="OVERHEIDop.locatietype/OVERHEIDop.gebiedsmarkering">Adres</meta:user-defined>
    <meta:user-defined meta:name="DC.title">Kennisgeving ontvangst aanvraag omgevingsvergunning voor het kappen van 3 Esdoorns, Nabij Vinkeweer 19 te Hardinxveld-Giessendam</meta:user-defined>
    <meta:user-defined meta:name="DCTERMS.W3CDTF/DCTERMS.available">2022-05-30</meta:user-defined>
    <meta:user-defined meta:name="DCTERMS.W3CDTF/OVERHEIDop.jaargang">2022</meta:user-defined>
    <meta:user-defined meta:name="OVERHEIDop.publicationIssue">242560</meta:user-defined>
    <meta:user-defined meta:name="OVERHEIDop.GmbID/DC.identifier">gmb-2022-242560</meta:user-defined>
    <meta:user-defined meta:name="OVERHEIDop.versieInformatie"/>
  </office:meta>
</office:document-meta>
</file>